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21, 5328 JC, Rossum.</text:p>
            <text:p text:style-name="common-al">De verleende vergunning is verzonden op 11 maart 2024 en heeft betrekking op de bouw van een werktuigen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7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iddelweg 21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791</meta:user-defined>
    <meta:user-defined meta:name="OVERHEIDop.GmbID/DC.identifier">gmb-2024-121791</meta:user-defined>
    <meta:user-defined meta:name="OVERHEIDop.versieInformatie"/>
  </office:meta>
</office:document-meta>
</file>