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 container, Pythagora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Pythagorasstraat 9 (skate en pumptrack voorziening)</text:p>
            <text:p text:style-name="common-al">Datum: 15 april 2024 tot en met 31 oktober 2024</text:p>
            <text:p text:style-name="common-al">Dossiernummer: 412915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79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9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 container, Pythagorasstraat 9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90</meta:user-defined>
    <meta:user-defined meta:name="OVERHEIDop.GmbID/DC.identifier">gmb-2024-121790</meta:user-defined>
    <meta:user-defined meta:name="OVERHEIDop.versieInformatie"/>
  </office:meta>
</office:document-meta>
</file>