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kleedjesmarkt voor kinderen in het winkelgebied van het centrum van Beuningen op zaterdag 27 april 2024 </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5 maart 2024 een evenementenvergunning verleend op grond van artikel 2:25 van de Algemene Plaatselijke Verordening Beuningen voor het organiseren van een kleedjesmarkt tijdens Koningsdag voor kinderen in het winkelgebied van het centrum van Beuningen op zaterdag 27 april 2024 van 09:00 tot 17:00 uur.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 15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78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voor het organiseren van een kleedjesmarkt voor kinderen in het winkelgebied van het centrum van Beuningen op zaterdag 27 april 2024</meta:user-defined>
    <meta:user-defined meta:name="DCTERMS.W3CDTF/DCTERMS.available">2024-03-19</meta:user-defined>
    <meta:user-defined meta:name="DCTERMS.W3CDTF/OVERHEIDop.jaargang">2024</meta:user-defined>
    <meta:user-defined meta:name="OVERHEIDop.publicationIssue">121787</meta:user-defined>
    <meta:user-defined meta:name="OVERHEIDop.GmbID/DC.identifier">gmb-2024-121787</meta:user-defined>
    <meta:user-defined meta:name="OVERHEIDop.versieInformatie"/>
  </office:meta>
</office:document-meta>
</file>