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Veerpolde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Veerpolderstraat 101</text:p>
            <text:p text:style-name="common-al">Datum: 27 maart 2024 tot en met 18 oktober 2024</text:p>
            <text:p text:style-name="common-al">Dossiernummer: 412887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7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Veerpolderstraat 10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80</meta:user-defined>
    <meta:user-defined meta:name="OVERHEIDop.GmbID/DC.identifier">gmb-2024-121780</meta:user-defined>
    <meta:user-defined meta:name="OVERHEIDop.versieInformatie"/>
  </office:meta>
</office:document-meta>
</file>