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plaatsen dakramen en zonnepanelen, wijzigen gevels, renoveren dakkapel en uitvoeren van een interne verbouwing bij de monumentale woning, Binnenhaven 24 1781B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 reguliere voorbereidingsprocedure: verleende omgevingsvergunning</text:span>
          </text:p>
            <text:p text:style-name="common-al">Burgemeester en wethouders van Den Helder maken bekend dat zij de volgende de volgende omgevingsvergunning hebben verleend</text:p>
            <text:p text:style-name="common-al">Binnenhaven 24 1781BK Den Helder <text:span text:style-name="nadrukvet">plaatsen dakramen en zonnepanelen, wijzigen gevels, renoveren dakkapel en uitvoeren van een interne verbouwing bij de monumentale woning</text:span></text:p>
            <text:p text:style-name="common-al">
            <text:span text:style-name="nadrukvet">Verzenddatum: 15 maart 2024</text:span>
          </text:p>
            <text:p text:style-name="common-al">
            <text:span text:style-name="nadrukvet">Bezwaar</text:span>
          </text:p>
            <text:p text:style-name="common-al">
            <text:span text:style-name="nadrukvet">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
          </text:p>
            <text:p text:style-name="common-al">
            <text:span text:style-name="nadrukvet">Een bezwaarschrift moet u schriftelijk indienen bij het college van burgemeester en wethouders van Den Helder, Postbus 36, 1780 AA Den Helder. In het bezwaarschrift moet in ieder geval het volgende staan:</text:span>
          </text:p>
            <text:p text:style-name="common-al">
            <text:span text:style-name="nadrukvet">- uw naam, adres en graag ook uw telefoonnummer;</text:span>
          </text:p>
            <text:p text:style-name="common-al">
            <text:span text:style-name="nadrukvet">- een omschrijving van het besluit waartegen u bezwaar maakt;</text:span>
          </text:p>
            <text:p text:style-name="common-al">
            <text:span text:style-name="nadrukvet">- de reden waarom u bezwaar maakt;</text:span>
          </text:p>
            <text:p text:style-name="last-al">
            <text:span text:style-name="nadrukvet">-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7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1</meta:user-defined>
    <meta:user-defined meta:name="DCTERMS.abstract">plaatsen dakramen en zonnepanelen, wijzigen gevels, renoveren dakkapel en uitvoeren van een interne verbouwing bij de monumentale woning </meta:user-defined>
    <dc:language>nl</dc:language>
    <meta:user-defined meta:name="OVERHEIDop.locatietype/OVERHEIDop.gebiedsmarkering">Punt</meta:user-defined>
    <meta:user-defined meta:name="DC.title">Gemeente Den Helder, rectificatie verleende omgevingsvergunning ,plaatsen dakramen en zonnepanelen, wijzigen gevels, renoveren dakkapel en uitvoeren van een interne verbouwing bij de monumentale woning, Binnenhaven 24 1781BK Den Helder</meta:user-defined>
    <meta:user-defined meta:name="DCTERMS.W3CDTF/DCTERMS.available">2024-03-19</meta:user-defined>
    <meta:user-defined meta:name="DCTERMS.W3CDTF/OVERHEIDop.jaargang">2024</meta:user-defined>
    <meta:user-defined meta:name="OVERHEIDop.publicationIssue">121777</meta:user-defined>
    <meta:user-defined meta:name="OVERHEIDop.GmbID/DC.identifier">gmb-2024-121777</meta:user-defined>
    <meta:user-defined meta:name="OVERHEIDop.versieInformatie"/>
  </office:meta>
</office:document-meta>
</file>