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voor een evenementenvergunning ontvangen.</text:p>
            <text:p text:style-name="common-al">Het betreft een aanvraag op locatie Markt Valkenswaard met omschrijving Omloop van Valkenswaard (Junioren, elite en nieuwelingen), 31-08 en 1-09 en zaaknummer <text:span text:style-name="nadrukvet">2024-475649</text:span>.</text:p>
            <text:p text:style-name="common-al">De zaak is geregistreerd onder nummer 2024-47564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5649</meta:user-defined>
    <meta:user-defined meta:name="DCTERMS.abstract">Omloop van Valkenswaard (Junioren, elite en nieuwelingen), 31-08 en 1-09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76</meta:user-defined>
    <meta:user-defined meta:name="OVERHEIDop.GmbID/DC.identifier">gmb-2024-121776</meta:user-defined>
    <meta:user-defined meta:name="OVERHEIDop.versieInformatie"/>
  </office:meta>
</office:document-meta>
</file>