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1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1, 9625 PE, voor het slopen van de woning binnen aardbevingsgebied, 12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76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6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anaalweg 1 Overschild, aanvraag 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69</meta:user-defined>
    <meta:user-defined meta:name="OVERHEIDop.GmbID/DC.identifier">gmb-2024-121769</meta:user-defined>
    <meta:user-defined meta:name="OVERHEIDop.versieInformatie"/>
  </office:meta>
</office:document-meta>
</file>