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één laagspanningskabel ten behoeve van een elektrische laadpaal (hoek Eemweg/Bisschopsweg, kadastraal perceel L 557) te Eemnes, ingekomen 7 maart 2024 (zaaknummer OMG 2024-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leggen van één laagspanningskabel ten behoeve van een elektrische laadpaal (hoek Eemweg/Bisschopsweg, kadastraal perceel L 557)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7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gen van één laagspanningskabel ten behoeve van een elektrische laadpaal (hoek Eemweg/Bisschopsweg, kadastraal perceel L 557) te Eemnes, ingekomen 7 maart 2024 (zaaknummer OMG 2024-0066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66</meta:user-defined>
    <meta:user-defined meta:name="OVERHEIDop.GmbID/DC.identifier">gmb-2024-121766</meta:user-defined>
    <meta:user-defined meta:name="OVERHEIDop.versieInformatie"/>
  </office:meta>
</office:document-meta>
</file>