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Velp voor Oranje, 4 mei herdenking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3239 Stichting Velp voor Oranje.</text:p>
            <text:p text:style-name="common-al">Activiteit: 4 mei herdenking.</text:p>
            <text:p text:style-name="common-al">Datum: 4 mei 2024 van 18.00 uur - 21.00 uur.</text:p>
            <text:p text:style-name="common-al">Plaats: Velp, Vijverlaan.</text:p>
            <text:p text:style-name="common-al">Website:  www.velpvoororanje.nl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176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6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6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ichting Velp voor Oranje, 4 mei herdenking, Velp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1764</meta:user-defined>
    <meta:user-defined meta:name="OVERHEIDop.GmbID/DC.identifier">gmb-2024-121764</meta:user-defined>
    <meta:user-defined meta:name="OVERHEIDop.versieInformatie"/>
  </office:meta>
</office:document-meta>
</file>