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Pauw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Chico’s Place Korenmarkt  </text:p>
            <text:p text:style-name="common-al">Locatie: Pauwstraat 17</text:p>
            <text:p text:style-name="common-al">Zaaknummer: 412804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1763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76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76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Pauwstraat 17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763</meta:user-defined>
    <meta:user-defined meta:name="OVERHEIDop.GmbID/DC.identifier">gmb-2024-121763</meta:user-defined>
    <meta:user-defined meta:name="OVERHEIDop.versieInformatie"/>
  </office:meta>
</office:document-meta>
</file>