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dijk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bben wij een aanvraag ontvangen voor het bouwen van een schuur op de locatie Velddijk 7 in Holten. De aanvraag is geregistreerd onder zaaknummer Z2023-000001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1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8</meta:user-defined>
    <meta:user-defined meta:name="DCTERMS.abstract">Velddijk 7 in Holten, het bouwen van een schuur</meta:user-defined>
    <dc:language>nl</dc:language>
    <meta:user-defined meta:name="OVERHEIDop.locatietype/OVERHEIDop.gebiedsmarkering">Punt</meta:user-defined>
    <meta:user-defined meta:name="DC.title">Kennisgeving ontvangst aanvraag omgevingsvergunning Velddijk 7 in Hol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76</meta:user-defined>
    <meta:user-defined meta:name="OVERHEIDop.GmbID/DC.identifier">gmb-2024-12176</meta:user-defined>
    <meta:user-defined meta:name="OVERHEIDop.versieInformatie"/>
  </office:meta>
</office:document-meta>
</file>