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brandveilig gebruiken van een schoolgebouw locatie Apolloplei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Apolloplein 1 in Hengelo</text:span>
          </text:p>
            <text:p text:style-name="common-al">De gemeente heeft op 14 maart 2024 een ontwerpbesluit opgesteld op de aanvraag met zaaknummer Z2023-00002325 voor een omgevingsvergunning voor het brandveilig gebruiken van een schoolgebouw op locatie Apolloplein 1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 afspraak in te zien bij team VTH Leefomgeving. De inzageperiode is 6 weken en start op 20 maart 2024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7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325</meta:user-defined>
    <meta:user-defined meta:name="DCTERMS.abstract">Betreft: Ontwerpbesluit op locatie Apolloplein 1 in Hengelo</meta:user-defined>
    <dc:language>nl</dc:language>
    <meta:user-defined meta:name="OVERHEIDop.locatietype/OVERHEIDop.gebiedsmarkering">Punt</meta:user-defined>
    <meta:user-defined meta:name="DC.title">Kennisgeving ontwerpbesluit op brandveilig gebruiken van een schoolgebouw locatie Apolloplein 1 in Hengelo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58</meta:user-defined>
    <meta:user-defined meta:name="OVERHEIDop.GmbID/DC.identifier">gmb-2024-121758</meta:user-defined>
    <meta:user-defined meta:name="OVERHEIDop.versieInformatie"/>
  </office:meta>
</office:document-meta>
</file>