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ijgebouw aan Jan van Galenstraat 2 5688B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3-2024 een omgevingsvergunning DSO verleend. De gemeente geeft hiermee toestemming voor het verbouwen van een bijgebouw aan Jan van Galenstraat 2 5688BS Oirschot. Het kenmerk van de gemeente voor deze zaak is 0823517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175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5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5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1798</meta:user-defined>
    <meta:user-defined meta:name="DCTERMS.abstract">ver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ijgebouw aan Jan van Galenstraat 2 5688BS Oirschot</meta:user-defined>
    <meta:user-defined meta:name="DCTERMS.W3CDTF/DCTERMS.available">2024-03-19</meta:user-defined>
    <meta:user-defined meta:name="DCTERMS.W3CDTF/OVERHEIDop.jaargang">2024</meta:user-defined>
    <meta:user-defined meta:name="OVERHEIDop.publicationIssue">121754</meta:user-defined>
    <meta:user-defined meta:name="OVERHEIDop.GmbID/DC.identifier">gmb-2024-121754</meta:user-defined>
    <meta:user-defined meta:name="OVERHEIDop.versieInformatie"/>
  </office:meta>
</office:document-meta>
</file>