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roer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rnhems Meisje </text:p>
            <text:p text:style-name="common-al">Locatie: Broerenstraat 41</text:p>
            <text:p text:style-name="common-al">Zaaknummer: 41280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roerenstraat 4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53</meta:user-defined>
    <meta:user-defined meta:name="OVERHEIDop.GmbID/DC.identifier">gmb-2024-121753</meta:user-defined>
    <meta:user-defined meta:name="OVERHEIDop.versieInformatie"/>
  </office:meta>
</office:document-meta>
</file>