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efbladlaan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roodje Noord in Zuid</text:p>
            <text:p text:style-name="common-al">Locatie: Hoefbladlaan 36</text:p>
            <text:p text:style-name="common-al">Dossiernummer: 4122123</text:p>
            <text:p text:style-name="common-al">Verzenddatum besluit: 14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74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4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4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efbladlaan 36</meta:user-defined>
    <meta:user-defined meta:name="DCTERMS.W3CDTF/DCTERMS.available">2024-03-19</meta:user-defined>
    <meta:user-defined meta:name="DCTERMS.W3CDTF/OVERHEIDop.jaargang">2024</meta:user-defined>
    <meta:user-defined meta:name="OVERHEIDop.publicationIssue">121746</meta:user-defined>
    <meta:user-defined meta:name="OVERHEIDop.GmbID/DC.identifier">gmb-2024-121746</meta:user-defined>
    <meta:user-defined meta:name="OVERHEIDop.versieInformatie"/>
  </office:meta>
</office:document-meta>
</file>