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wateractiviteit Koert Meulemanstraat 19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een schuur met overkapping (verzenddatum 14-03-2024, verzoeknummer 2024011901035).</text:p>
            <text:p text:style-name="common-al"/>
            <text:p text:style-name="common-al">Voor vragen over deze vergunning kunt u mailen naar <text:a xlink:href="mailto:vergunningen@wdodelta.nl" xlink:type="simple">vergunningen@wdodelta.nl</text:a> onder vermelding van het bijbehorende dossiernummer Z/24/0593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7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wateractiviteit Koert Meulemanstraat 19 in Wilsu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42</meta:user-defined>
    <meta:user-defined meta:name="OVERHEIDop.GmbID/DC.identifier">gmb-2024-121742</meta:user-defined>
    <meta:user-defined meta:name="OVERHEIDop.versieInformatie"/>
  </office:meta>
</office:document-meta>
</file>