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14 woningen, het bouwen van een zwembad, het aanleggen van een in-/ uitrit en het uitvoeren van een werk of werkzaamheden, Delftsewallen 23, 2712 AS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42576</text:p>
            <text:p text:style-name="common-al">Het product: Omgevingsvergunning</text:p>
            <text:p text:style-name="common-al">De omschrijving van de zaak:het bouwen van 14 woningen, het bouwen van een zwembad en het aanleggen van een in-/ uitrit voor werk of werkzaamheden uitvoeren</text:p>
            <text:p text:style-name="common-al">De ontvangstdatum van de zaak: 21-12-2023</text:p>
            <text:p text:style-name="common-al">De globale locatie: Delftsewallen 23 2712AS Zoetermeer</text:p>
            <text:p text:style-name="common-al">
            <text:span text:style-name="nadrukvet">Besluitgegevens</text:span>
          </text:p>
            <text:p text:style-name="common-al">De besluitdatum: 15-03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174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4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4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2576</meta:user-defined>
    <meta:user-defined meta:name="DCTERMS.abstract">het bouwen van 14 woningen, het bouwen van een zwembad en het aanleggen van een in-/ uitrit voor werk of werkzaamheden uitvoeren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14 woningen, het bouwen van een zwembad, het aanleggen van een in-/ uitrit en het uitvoeren van een werk of werkzaamheden, Delftsewallen 23, 2712 AS te Zoetermeer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740</meta:user-defined>
    <meta:user-defined meta:name="OVERHEIDop.GmbID/DC.identifier">gmb-2024-121740</meta:user-defined>
    <meta:user-defined meta:name="OVERHEIDop.versieInformatie"/>
  </office:meta>
</office:document-meta>
</file>