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83 Pallasstraat 8 te Tilburg, uitbreiden van een bedrijfsruimte, 2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83 - I - Pallas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7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83 Pallasstraat 8 te Tilburg, uitbreiden van een bedrijfsruimte, 28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74</meta:user-defined>
    <meta:user-defined meta:name="OVERHEIDop.GmbID/DC.identifier">gmb-2024-12174</meta:user-defined>
    <meta:user-defined meta:name="OVERHEIDop.versieInformatie"/>
  </office:meta>
</office:document-meta>
</file>