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wilg, achterzijde), Neptunusstraat 60, 9742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wilg, achterzijde) aan Neptunusstraat 60 te Groningen  </text:span>
          </text:p>
            <text:p text:style-name="common-al">De gemeente Groningen heeft een aanvraag voor een omgevingsvergunning reguliere procedure ontvangen. De vergunning is aangevraagd voor het vellen van 1 boom (wilg, achterzijde) aan Neptunusstraat 60 te Groningen, dossiernummer GRN-000018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7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8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wilg, achterzijde), Neptunusstraat 60, 9742 JP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38</meta:user-defined>
    <meta:user-defined meta:name="OVERHEIDop.GmbID/DC.identifier">gmb-2024-121738</meta:user-defined>
    <meta:user-defined meta:name="OVERHEIDop.versieInformatie"/>
  </office:meta>
</office:document-meta>
</file>