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 (Prunus cerasifera), Oudaenstraat 3A 7412ND Deventer, [DVT00A06728] Deventer A 67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4</text:p>
            <text:p text:style-name="common-al">
            <text:span text:style-name="nadrukvet">Locatie:</text:span> Oudaenstraat 3A 7412ND Deventer, [DVT00A06728] Deventer A 6728</text:p>
            <text:p text:style-name="common-al">
            <text:span text:style-name="nadrukvet">Zaakomschrijving:</text:span> het kappen van een boom (Prunus cerasifera)</text:p>
            <text:p text:style-name="common-al">
            <text:span text:style-name="nadrukvet">Zaaknummer:</text:span> Z2024-000022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2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73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248</meta:user-defined>
    <meta:user-defined meta:name="DCTERMS.abstract">het kappen van een boom (Prunus cerasifer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Prunus cerasifera), Oudaenstraat 3A 7412ND Deventer, [DVT00A06728] Deventer A 6728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33</meta:user-defined>
    <meta:user-defined meta:name="OVERHEIDop.GmbID/DC.identifier">gmb-2024-121733</meta:user-defined>
    <meta:user-defined meta:name="OVERHEIDop.versieInformatie"/>
  </office:meta>
</office:document-meta>
</file>