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heatervoorstelling, Bernhardlaan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heatervoorstelling</text:p>
            <text:p text:style-name="common-al">Datum: 19 april 2024</text:p>
            <text:p text:style-name="common-al">Locatie: Bernhardlaan 134 (Park Angerenstein)</text:p>
            <text:p text:style-name="common-al">Dossiernummer: 410386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73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3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3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Theatervoorstelling, Bernhardlaan 13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30</meta:user-defined>
    <meta:user-defined meta:name="OVERHEIDop.GmbID/DC.identifier">gmb-2024-121730</meta:user-defined>
    <meta:user-defined meta:name="OVERHEIDop.versieInformatie"/>
  </office:meta>
</office:document-meta>
</file>