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Tot De Nek In De Drek'' op 5 en 6 juli 2024, ontvangen op 28-12-2023, zaaknummer TR-Z2023-0021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rganiseren van ''Tot De Nek In De Drek'' op 5 en 6 juli 2024</text:p>
            <text:p text:style-name="common-al">
            <text:span text:style-name="nadrukvet">Wanneer:</text:span> van 05-07-2024 tot 06-07-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2128</meta:user-defined>
    <meta:user-defined meta:name="DCTERMS.abstract">organiseren van ''Tot De Nek In De Drek'' op 5 en 6 juli 2024</meta:user-defined>
    <dc:language>nl</dc:language>
    <meta:user-defined meta:name="OVERHEIDop.locatietype/OVERHEIDop.gebiedsmarkering">Punt</meta:user-defined>
    <meta:user-defined meta:name="DC.title">Gemeente Twenterand - Ingekomen aanvraag Schout Doddestraat 13 7671GT Vriezenveen, organiseren van ''Tot De Nek In De Drek'' op 5 en 6 juli 2024, ontvangen op 28-12-2023, zaaknummer TR-Z2023-002128</meta:user-defined>
    <meta:user-defined meta:name="DCTERMS.W3CDTF/DCTERMS.available">2024-01-10</meta:user-defined>
    <meta:user-defined meta:name="DCTERMS.W3CDTF/OVERHEIDop.jaargang">2024</meta:user-defined>
    <meta:user-defined meta:name="OVERHEIDop.publicationIssue">12172</meta:user-defined>
    <meta:user-defined meta:name="OVERHEIDop.GmbID/DC.identifier">gmb-2024-12172</meta:user-defined>
    <meta:user-defined meta:name="OVERHEIDop.versieInformatie"/>
  </office:meta>
</office:document-meta>
</file>