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Kudelstaartseweg 150b (voorheen Kudelstaartseweg achter 150a, Sectie D, nr. 6088),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maart 2024 een besluit genomen op de aanvraag. De vergunning is aangevraagd voor het bouwen van een woning op locatie Kudelstaartseweg 150b (voorheen Kudelstaartseweg achter 150a, Sectie D, nr. 6088), Kudelstaar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39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april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3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171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1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1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393</meta:user-defined>
    <meta:user-defined meta:name="DCTERMS.abstract">Betreft:  besluit op locatie Kudelstaartseweg 150b (voorheen Kudelstaartseweg achter 150a, Sectie D, nr. 6088), Kudelstaart</meta:user-defined>
    <dc:language>nl</dc:language>
    <meta:user-defined meta:name="OVERHEIDop.locatietype/OVERHEIDop.gebiedsmarkering">Punt</meta:user-defined>
    <meta:user-defined meta:name="DC.title">Aanvraag vergunning toegekend voor het bouwen van een woning, Kudelstaartseweg 150b (voorheen Kudelstaartseweg achter 150a, Sectie D, nr. 6088), Kudelstaart</meta:user-defined>
    <meta:user-defined meta:name="DCTERMS.W3CDTF/DCTERMS.available">2024-03-19</meta:user-defined>
    <meta:user-defined meta:name="DCTERMS.W3CDTF/OVERHEIDop.jaargang">2024</meta:user-defined>
    <meta:user-defined meta:name="OVERHEIDop.publicationIssue">121716</meta:user-defined>
    <meta:user-defined meta:name="OVERHEIDop.GmbID/DC.identifier">gmb-2024-121716</meta:user-defined>
    <meta:user-defined meta:name="OVERHEIDop.versieInformatie"/>
  </office:meta>
</office:document-meta>
</file>