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Zeemanlaan, Badhoevedorp - het bouwen van 37 grondgebonden eengezinswoningen (hoek van Zeemanlaan / Kamerlingh Onnesl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37 grondgebonden eengezinswoningen (hoek van Zeemanlaan / Kamerlingh Onneslaan). Aanvrager: AM B.V. Zaaknummer: 124621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34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71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1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1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345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Zeemanlaan, Badhoevedorp - het bouwen van 37 grondgebonden eengezinswoningen (hoek van Zeemanlaan / Kamerlingh Onneslaan)</meta:user-defined>
    <meta:user-defined meta:name="DCTERMS.W3CDTF/DCTERMS.available">2024-03-19</meta:user-defined>
    <meta:user-defined meta:name="DCTERMS.W3CDTF/OVERHEIDop.jaargang">2024</meta:user-defined>
    <meta:user-defined meta:name="OVERHEIDop.publicationIssue">121714</meta:user-defined>
    <meta:user-defined meta:name="OVERHEIDop.GmbID/DC.identifier">gmb-2024-121714</meta:user-defined>
    <meta:user-defined meta:name="OVERHEIDop.versieInformatie"/>
  </office:meta>
</office:document-meta>
</file>