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hijskraan ter hoogte van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hijskraan ter hoogte van Raadhuisstraat 1 te Naarden. De hoogwerker/hijskraan wordt geplaatst op 18 maart van 7.00-17.00</text:p>
            <text:p text:style-name="common-al">(verzonden 12 maart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71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oogwerker/hijskraan ter hoogte van Raadhuisstraat 1 te Naarden</meta:user-defined>
    <meta:user-defined meta:name="DCTERMS.W3CDTF/DCTERMS.available">2024-03-19</meta:user-defined>
    <meta:user-defined meta:name="DCTERMS.W3CDTF/OVERHEIDop.jaargang">2024</meta:user-defined>
    <meta:user-defined meta:name="OVERHEIDop.publicationIssue">121713</meta:user-defined>
    <meta:user-defined meta:name="OVERHEIDop.GmbID/DC.identifier">gmb-2024-121713</meta:user-defined>
    <meta:user-defined meta:name="OVERHEIDop.versieInformatie"/>
  </office:meta>
</office:document-meta>
</file>