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uitvoeren van herstelwerkzaamheden en verbouwen van bestaand pand, Korte Lijnbaan 13, 8861NS te Harling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Korte Lijnbaan 13, 8861NS te Harlingen, het uitvoeren van herstelwerkzaamheden en verbouwen van bestaand pand, ontvangen: 14 maart 2024. De aanvraag is geregistreerd onder zaaknummer Z2024-00190.</text:p>
              </text:list-item>
            </text:list>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Harlingen via telefoonnummer 14 0517 of per e-mail: info@harlingen.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121710</text:span><text:line-break/><text:date style:data-style-name="dag" text:fixed="true" text:date-value="2024-03-19"/><text:line-break/><text:date style:data-style-name="jaar" text:fixed="true" text:date-value="2024-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1710</text:span><text:date style:data-style-name="nicedate" text:fixed="true" text:date-value="2024-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1710</text:span><text:date style:data-style-name="nicedate" text:fixed="true" text:date-value="2024-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190</meta:user-defined>
    <meta:user-defined meta:name="DCTERMS.abstract">Betreft: Aanvraag op locatie Korte Lijnbaan 13, 8861NS te Harlingen</meta:user-defined>
    <dc:language>nl</dc:language>
    <meta:user-defined meta:name="OVERHEIDop.locatietype/OVERHEIDop.gebiedsmarkering">Vlak</meta:user-defined>
    <meta:user-defined meta:name="DC.title">Aanvraag omgevingsvergunning voor het uitvoeren van herstelwerkzaamheden en verbouwen van bestaand pand, Korte Lijnbaan 13, 8861NS te Harlingen</meta:user-defined>
    <meta:user-defined meta:name="DCTERMS.W3CDTF/DCTERMS.available">2024-03-19</meta:user-defined>
    <meta:user-defined meta:name="DCTERMS.W3CDTF/OVERHEIDop.jaargang">2024</meta:user-defined>
    <meta:user-defined meta:name="OVERHEIDop.publicationIssue">121710</meta:user-defined>
    <meta:user-defined meta:name="OVERHEIDop.GmbID/DC.identifier">gmb-2024-121710</meta:user-defined>
    <meta:user-defined meta:name="OVERHEIDop.versieInformatie"/>
  </office:meta>
</office:document-meta>
</file>