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ouwverordening Papend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Papendrecht heeft op 14 december 2023 besloten om de Bouwverordening Papendrecht 2018 in te tre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ouwverordening Papendrecht 2018 is overbodig geworden, door de nieuwe Omgevingswet die per 01-01-2024 in werking treedt. </text:p>
            <text:p text:style-name="al"/>
            <text:p text:style-name="al">Dit intrekkingsbesluit treedt in werking op het moment dat de Omgevingswet in werking treed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december 2023.</text:span></text:p>
            <text:p><text:span text:style-name="functie"/></text:p>
            <text:p><text:span text:style-name="functie">Griffier,   voorzitter</text:span></text:p>
            <text:p><text:span text:style-name="functie"/></text:p>
            <text:p><text:span text:style-name="functie">G.A. van Egmond,  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1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Intrekking Bouwverordening Papendrecht 2018</meta:user-defined>
    <dc:language>nl</dc:language>
    <meta:user-defined meta:name="OVERHEIDop.locatietype/OVERHEIDop.gebiedsmarkering">Gemeente</meta:user-defined>
    <meta:user-defined meta:name="DC.title">Intrekking Bouwverordening Papendrecht 2018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71</meta:user-defined>
    <meta:user-defined meta:name="OVERHEIDop.betreftRegeling">CVDR616004_1</meta:user-defined>
    <meta:user-defined meta:name="OVERHEIDop.GmbID/DC.identifier">gmb-2024-12171</meta:user-defined>
    <meta:user-defined meta:name="OVERHEIDop.versieInformatie"/>
  </office:meta>
</office:document-meta>
</file>