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Mout Bier Festival, Tellegenlaan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Mout Bier Festival</text:p>
            <text:p text:style-name="common-al">Datum: 17, 18, 19 en 20 mei 2024 </text:p>
            <text:p text:style-name="common-al">Locatie: Tellegenlaan 3</text:p>
            <text:p text:style-name="common-al">Dossiernummer: 410253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170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0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0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Mout Bier Festival, Tellegenlaan 3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709</meta:user-defined>
    <meta:user-defined meta:name="OVERHEIDop.GmbID/DC.identifier">gmb-2024-121709</meta:user-defined>
    <meta:user-defined meta:name="OVERHEIDop.versieInformatie"/>
  </office:meta>
</office:document-meta>
</file>