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Lindelaan, Driebergen-Rijsenburg, Standplaatsvergunning - verlenging standplaatsvergunning voor de verkoop van kaas en noten op donderdag voor de periode van 1 juni 2024 tot 1 juni 2034 (RX2024-00000552, 1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aaij/Lindelaan, Driebergen-Rijsenburg, Standplaatsvergunning - verlenging standplaatsvergunning voor de verkoop van kaas en noten op donderdag voor de periode van 1 juni 2024 tot 1 juni 2034 (RX2024-00000552, 15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170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0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0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552</meta:user-defined>
    <meta:user-defined meta:name="DCTERMS.abstract">Traaij/Lindelaan, Driebergen-Rijsenburg, Standplaatsvergunning - verlenging standplaatsvergunning voor de verkoop van kaas en noten op donderdag voor de periode van 1 juni 2024 tot 1 juni 2034 (RX2024-00000552, 15 maart 2024)</meta:user-defined>
    <dc:language>nl</dc:language>
    <meta:user-defined meta:name="OVERHEIDop.locatietype/OVERHEIDop.gebiedsmarkering">Punt</meta:user-defined>
    <meta:user-defined meta:name="DC.title">Gemeente Utrechtse Heuvelrug, verleende vergunning APV/Bijzondere wetten - Traaij/Lindelaan, Driebergen-Rijsenburg, Standplaatsvergunning - verlenging standplaatsvergunning voor de verkoop van kaas en noten op donderdag voor de periode van 1 juni 2024 tot 1 juni 2034 (RX2024-00000552, 15 maart 2024)</meta:user-defined>
    <meta:user-defined meta:name="DCTERMS.W3CDTF/DCTERMS.available">2024-03-19</meta:user-defined>
    <meta:user-defined meta:name="DCTERMS.W3CDTF/OVERHEIDop.jaargang">2024</meta:user-defined>
    <meta:user-defined meta:name="OVERHEIDop.publicationIssue">121705</meta:user-defined>
    <meta:user-defined meta:name="OVERHEIDop.GmbID/DC.identifier">gmb-2024-121705</meta:user-defined>
    <meta:user-defined meta:name="OVERHEIDop.versieInformatie"/>
  </office:meta>
</office:document-meta>
</file>