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Halloween Nights 2024, Antony van Leeuwenhoeklaan 30 561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323 </text:p>
            <text:p text:style-name="common-al"> Omschrijving: Evenementenvergunning Halloween Nights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van Leeuwenhoeklaan 30 5612PB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7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23</meta:user-defined>
    <meta:user-defined meta:name="DCTERMS.abstract">Evenementenvergunning Halloween Nights 2024</meta:user-defined>
    <dc:language>nl</dc:language>
    <meta:user-defined meta:name="OVERHEIDop.locatietype/OVERHEIDop.gebiedsmarkering">Punt</meta:user-defined>
    <meta:user-defined meta:name="DC.title">Ingekomen evenementenaanvraag: Evenementenvergunning Halloween Nights 2024, Antony van Leeuwenhoeklaan 30 5612PB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00</meta:user-defined>
    <meta:user-defined meta:name="OVERHEIDop.GmbID/DC.identifier">gmb-2024-121700</meta:user-defined>
    <meta:user-defined meta:name="OVERHEIDop.versieInformatie"/>
  </office:meta>
</office:document-meta>
</file>