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angegracht 51, 3601AK Maarssen - Het spelen van muziek op het terras  27 april 2024 van 11:00-19:00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tichtse Vecht - Vergunning voor muziekgeluid Langegracht 51, 3601AK Maarssen - Het spelen van muziek op het terras 27 april 2024 van 11:00-22:00 ter gelegenheid van Koningsdag</text:p>
            <text:p text:style-name="common-al"/>
            <text:p text:style-name="common-al">Vergunning is verleend op grond van artikel 3.5 lid 3 Verordening Fysieke Leefomgeving voor het ten gehore brengen van muziekgeluid op 27 april 2024 tussen 11:00 en 22:00 uur op het perceel Langegracht 51 in Maarssen.</text:p>
            <text:p text:style-name="common-al">Datum besluit: 15 maart 2024</text:p>
            <text:p text:style-name="common-al">Zaaknummer: Z2024-00000246</text:p>
            <text:p text:style-name="common-al">U kunt bezwaar maken tot en met 26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69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246</meta:user-defined>
    <meta:user-defined meta:name="DCTERMS.abstract">Betreft: Beschikking op aanvraag op locatie Langegracht 51, 3601AK Maarssen</meta:user-defined>
    <dc:language>nl</dc:language>
    <meta:user-defined meta:name="OVERHEIDop.locatietype/OVERHEIDop.gebiedsmarkering">Punt</meta:user-defined>
    <meta:user-defined meta:name="DC.title">Gemeente Stichtse Vecht - Omgevingsvergunning Langegracht 51, 3601AK Maarssen - Het spelen van muziek op het terras  27 april 2024 van 11:00-19:00u</meta:user-defined>
    <meta:user-defined meta:name="OVERHEIDop.datumEindeReactietermijn">2024-04-26</meta:user-defined>
    <meta:user-defined meta:name="OVERHEIDop.terinzageleggingBG">https://jeleefomgeving.nl/inzien/823214527/072fbc78-e298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99</meta:user-defined>
    <meta:user-defined meta:name="OVERHEIDop.GmbID/DC.identifier">gmb-2024-121699</meta:user-defined>
    <meta:user-defined meta:name="OVERHEIDop.versieInformatie"/>
  </office:meta>
</office:document-meta>
</file>