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Escape Route op 24 maart 2024 op de locatie Gemeente Dordrecht zaaknummer Z-24-4395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geen toestemming voor het houden van een Escape Route op 24 maart 2024 op de locatie
 Gemeente Dordrecht. De melding wordt ingetrokken.</text:p>
            <text:p text:style-name="common-al"/>
            <text:p text:style-name="common-al">
            <text:span text:style-name="nadrukvet">Waarom publiceert de gemeente dit berich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69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9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9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Escape Route op 24 maart 2024 op de locatie Gemeente Dordrecht zaaknummer Z-24-439568</meta:user-defined>
    <meta:user-defined meta:name="DCTERMS.W3CDTF/DCTERMS.available">2024-03-19</meta:user-defined>
    <meta:user-defined meta:name="DCTERMS.W3CDTF/OVERHEIDop.jaargang">2024</meta:user-defined>
    <meta:user-defined meta:name="OVERHEIDop.publicationIssue">121697</meta:user-defined>
    <meta:user-defined meta:name="OVERHEIDop.GmbID/DC.identifier">gmb-2024-121697</meta:user-defined>
    <meta:user-defined meta:name="OVERHEIDop.versieInformatie"/>
  </office:meta>
</office:document-meta>
</file>