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ostweg 50 (Schaapskooi), Ermelosche heide (2e Romeins marskamp) en rotonde Harderwijkerweg/Jacob Catslaan/Nassaulaan (nabij Jacob Catslaan 107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is een aanvraag ontvangen voor het plaatsen van van 4 Cortenstalen Romeinen op locatie Postweg 50 (Schaapskooi), Ermelosche heide (2<text:span text:style-name="sup">e</text:span> Romeins marskamp) en rotonde Harderwijkerweg/Jacob Catslaan/Nassaulaan (nabij Jacob Catslaan 107) . De aanvraag is geregistreerd onder zaaknummer 2330000061111. De aanvraag betreft de volgende activiteiten:</text:p>
            <text:p text:style-name="common-al">Bouwactiviteit (technisch)</text:p>
            <text:p text:style-name="common-al"/>
            <text:p text:style-name="common-al">Bouwactiviteit (omgevingsplan)</text:p>
            <text:p text:style-name="common-al"/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16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61111</meta:user-defined>
    <meta:user-defined meta:name="DCTERMS.abstract">het plaatsen van 4 Cortenstalen Romeinen</meta:user-defined>
    <dc:language>nl</dc:language>
    <meta:user-defined meta:name="OVERHEIDop.locatietype/OVERHEIDop.gebiedsmarkering">Punt</meta:user-defined>
    <meta:user-defined meta:name="DC.title">Ingekomen aanvraag omgevingsvergunning, Postweg 50 (Schaapskooi), Ermelosche heide (2e Romeins marskamp) en rotonde Harderwijkerweg/Jacob Catslaan/Nassaulaan (nabij Jacob Catslaan 107) te Ermel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696</meta:user-defined>
    <meta:user-defined meta:name="OVERHEIDop.GmbID/DC.identifier">gmb-2024-121696</meta:user-defined>
    <meta:user-defined meta:name="OVERHEIDop.versieInformatie"/>
  </office:meta>
</office:document-meta>
</file>