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Christelijke conferentie Twente Arise,J.J. van Deinselaan 2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/</text:p>
            <text:p text:style-name="last-al">
            <text:span text:style-name="nadrukvet">J.J. van Deinselaan 22</text:span> (0153Z2024011800024): melding brandveilig gebruik t.b.v. Christelijke conferentie Twente Arise (geaccepteerd d.d. 1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6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800024</meta:user-defined>
    <dc:language>nl</dc:language>
    <meta:user-defined meta:name="OVERHEIDop.locatietype/OVERHEIDop.gebiedsmarkering">Punt</meta:user-defined>
    <meta:user-defined meta:name="DC.title">Melding melding brandveilig gebruik t.b.v. Christelijke conferentie Twente Arise,J.J. van Deinselaan 22, 7541 BR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693</meta:user-defined>
    <meta:user-defined meta:name="OVERHEIDop.GmbID/DC.identifier">gmb-2024-121693</meta:user-defined>
    <meta:user-defined meta:name="OVERHEIDop.versieInformatie"/>
  </office:meta>
</office:document-meta>
</file>