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Plaza Arnhem/Club Circle</text:p>
            <text:p text:style-name="common-al">Locatie: Korenmarkt 19A</text:p>
            <text:p text:style-name="common-al">Dossiernummer: 4089215</text:p>
            <text:p text:style-name="common-al">Verzenddatum besluit: 13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6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19A</meta:user-defined>
    <meta:user-defined meta:name="DCTERMS.W3CDTF/DCTERMS.available">2024-03-19</meta:user-defined>
    <meta:user-defined meta:name="DCTERMS.W3CDTF/OVERHEIDop.jaargang">2024</meta:user-defined>
    <meta:user-defined meta:name="OVERHEIDop.publicationIssue">121690</meta:user-defined>
    <meta:user-defined meta:name="OVERHEIDop.GmbID/DC.identifier">gmb-2024-121690</meta:user-defined>
    <meta:user-defined meta:name="OVERHEIDop.versieInformatie"/>
  </office:meta>
</office:document-meta>
</file>