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oofdstraat en Rijnstraat te Tolkamer het organiseren van meimarkt tolkamer op 5 mei 2024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4-00000150 voor een evenementenvergunning op locatie Hoofdstraat en Rijnstraat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168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50</meta:user-defined>
    <dc:language>nl</dc:language>
    <meta:user-defined meta:name="OVERHEIDop.locatietype/OVERHEIDop.gebiedsmarkering">Punt</meta:user-defined>
    <meta:user-defined meta:name="DC.title">Kennisgeving besluit op aanvraag evenementenvergunning Hoofdstraat en Rijnstraat te Tolkamer het organiseren van meimarkt tolkamer op 5 mei 2024 van 10:00 tot 17:00 uu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85</meta:user-defined>
    <meta:user-defined meta:name="OVERHEIDop.GmbID/DC.identifier">gmb-2024-121685</meta:user-defined>
    <meta:user-defined meta:name="OVERHEIDop.versieInformatie"/>
  </office:meta>
</office:document-meta>
</file>