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4-00265  Lindeplein te Tilburg,  2024 0609-A-Lindeplein Rommelmarkt,  verzonden 15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Melding rommelmarkt;</text:p>
            <text:p text:style-name="common-al"/>
            <text:p text:style-name="common-al">De opbouw van het evenement begint op  9 juni 2024 van 07:00 tot en met 10:00 uur.</text:p>
            <text:p text:style-name="common-al">De afbouw vindt plaats op 9 juni 2024 van 16:00 tot en me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4-00265 - B - Lin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68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4-00265  Lindeplein te Tilburg,  2024 0609-A-Lindeplein Rommelmarkt,  verzonden 15 maart 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83</meta:user-defined>
    <meta:user-defined meta:name="OVERHEIDop.GmbID/DC.identifier">gmb-2024-121683</meta:user-defined>
    <meta:user-defined meta:name="OVERHEIDop.versieInformatie"/>
  </office:meta>
</office:document-meta>
</file>