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meerjaren evenementenvergunning (2024-2028) voor het organiseren van de Wallenloop te Naarden</text:p>
      <text:section text:name="zakelijke-mededeling_id1-3-2" text:style-name="zakelijke-mededeling">
        <text:section text:name="zakelijke-mededeling-tekst_id1-3-2-1" text:style-name="zakelijke-mededeling-tekst">
          <text:section text:name="tekst_id1-3-2-1-1" text:style-name="tekst">
            <text:p text:style-name="common-al">Rectificatie: De burgemeester heeft op grond van artikel 2:25 van de APV een meerjaren evenementenvergunning (2024-2028) verleend voor het organiseren van de Wallenloop te Naarden. Het evenement vindt dit jaar plaats op zondag 26 mei 2024.</text:p>
            <text:p text:style-name="common-al">(verzonden 12 maart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5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68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8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8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Rectificatie: Verleende meerjaren evenementenvergunning (2024-2028) voor het organiseren van de Wallenloop te Naarden</meta:user-defined>
    <meta:user-defined meta:name="DCTERMS.W3CDTF/DCTERMS.available">2024-03-19</meta:user-defined>
    <meta:user-defined meta:name="DCTERMS.W3CDTF/OVERHEIDop.jaargang">2024</meta:user-defined>
    <meta:user-defined meta:name="OVERHEIDop.publicationIssue">121681</meta:user-defined>
    <meta:user-defined meta:name="OVERHEIDop.GmbID/DC.identifier">gmb-2024-121681</meta:user-defined>
    <meta:user-defined meta:name="OVERHEIDop.versieInformatie"/>
  </office:meta>
</office:document-meta>
</file>