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vrijmarkt met spelletjes op 27 april 2024 op de locatie Gravensingel 110 te Dordrecht zaaknummer Z-24-4413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een vrijmarkt met spelletjes op 27 april 2024 op de locatie Gravensingel 110 te Dordrecht</text:span>
          </text:p>
            <text:p text:style-name="common-al">De Gemeente Dordrecht heeft een aanvraag voor een APV vergunning ontvangen. De APV vergunning is aangevraagd voor het organiseren van een vrijmarkt met spelletjes op 27 april 2024 op de locatie Gravensingel 110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5 me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67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7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7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vrijmarkt met spelletjes op 27 april 2024 op de locatie Gravensingel 110 te Dordrecht zaaknummer Z-24-441398</meta:user-defined>
    <meta:user-defined meta:name="DCTERMS.W3CDTF/DCTERMS.available">2024-03-19</meta:user-defined>
    <meta:user-defined meta:name="DCTERMS.W3CDTF/OVERHEIDop.jaargang">2024</meta:user-defined>
    <meta:user-defined meta:name="OVERHEIDop.publicationIssue">121679</meta:user-defined>
    <meta:user-defined meta:name="OVERHEIDop.GmbID/DC.identifier">gmb-2024-121679</meta:user-defined>
    <meta:user-defined meta:name="OVERHEIDop.versieInformatie"/>
  </office:meta>
</office:document-meta>
</file>