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veranderen van de inrichting en het daarna in werking hebben en houden van de gehele inrichting op de locatie Noordweg 8 te Zwijndrecht zaaknummer Z-22-40674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is van plan om een vergunning te verlenen. De vergunning is aangevraagd voor het veranderen van de inrichting en het daarna in werking hebben en houden van de gehele inrichting op de locatie Noordweg 8 te Zwijndrecht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23 april 2024 mondeling of schriftelijk reageren op het ontwerpbesluit als dit tegen uw belangen ingaat. Dit heet het indienen van een zienswijze. In deze periode kunt u ook de documenten met informatie over het ontwerpbesluit bekijken. Dit kan digitaal via <text:a xlink:href="https://www.zwijndrecht.nl/Inwoners/Alle_onderwerpen/Bouwen_verbouwen_en_wonen/Ruimtelijke_plannen" xlink:type="simple">www.zwijndrecht.nl/Inwoners/Alle_onderwerpen/Bouwen_verbouwen_en_wonen/Ruimtelijke_plannen</text:a> of fysiek in het Gemeentehuis. De gemeente bekijkt alle reacties bij het nemen van een definitief besluit. </text:p>
            <text:p text:style-name="common-al"/>
            <text:p text:style-name="last-al">Bezoek voor de openingstijden en het adres van het gemeentehuis de website <text:a xlink:href="https://www.zwijndrecht.nl" xlink:type="simple">www.zwijn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67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7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7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veranderen van de inrichting en het daarna in werking hebben en houden van de gehele inrichting op de locatie Noordweg 8 te Zwijndrecht zaaknummer Z-22-406740</meta:user-defined>
    <meta:user-defined meta:name="DCTERMS.W3CDTF/DCTERMS.available">2024-03-19</meta:user-defined>
    <meta:user-defined meta:name="DCTERMS.W3CDTF/OVERHEIDop.jaargang">2024</meta:user-defined>
    <meta:user-defined meta:name="OVERHEIDop.publicationIssue">121675</meta:user-defined>
    <meta:user-defined meta:name="OVERHEIDop.GmbID/DC.identifier">gmb-2024-121675</meta:user-defined>
    <meta:user-defined meta:name="OVERHEIDop.versieInformatie"/>
  </office:meta>
</office:document-meta>
</file>