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inrichting en het daarna in werking hebben en houden van de gehele inrichting op de locatie Noordweg 8 te Zwijndrecht zaaknummer Z-22-406740</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De vergunning is aangevraagd voor het veranderen van de inrichting en het daarna in werking hebben en houden van de gehele inrichting op de locatie 
Noordweg 8 te Zwijn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jul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21674</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674</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674</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anderen van de inrichting en het daarna in werking hebben en houden van de gehele inrichting op de locatie Noordweg 8 te Zwijndrecht zaaknummer Z-22-406740</meta:user-defined>
    <meta:user-defined meta:name="DCTERMS.W3CDTF/DCTERMS.available">2024-03-19</meta:user-defined>
    <meta:user-defined meta:name="DCTERMS.W3CDTF/OVERHEIDop.jaargang">2024</meta:user-defined>
    <meta:user-defined meta:name="OVERHEIDop.publicationIssue">121674</meta:user-defined>
    <meta:user-defined meta:name="OVERHEIDop.GmbID/DC.identifier">gmb-2024-121674</meta:user-defined>
    <meta:user-defined meta:name="OVERHEIDop.versieInformatie"/>
  </office:meta>
</office:document-meta>
</file>