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81 Dongenseweg AE 372 (102) te Tilburg, bouwen van een woonhuis, 2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81 - I - Dongenseweg AE 372 (10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781 Dongenseweg AE 372 (102) te Tilburg, bouwen van een woonhuis, 28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66</meta:user-defined>
    <meta:user-defined meta:name="OVERHEIDop.GmbID/DC.identifier">gmb-2024-12166</meta:user-defined>
    <meta:user-defined meta:name="OVERHEIDop.versieInformatie"/>
  </office:meta>
</office:document-meta>
</file>