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ruimte voor 2 kleedkamers en sanitaire ruimte, Pieter Joostenlaan 7, 3648XR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ruimte voor 2 kleedkamers en sanitaire ruimte, Pieter Joostenlaan 7, 3648XR Wilnis</text:span>
          </text:p>
            <text:p text:style-name="common-al">De gemeente heeft op 15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verleend op het adres Pieter Joostenlaan 7, 3648XR Wilnis met zaaknummer Z-2023-113613. De gemeente geeft hiermee toestemming voor Tijdelijke ruimte voor 2 kleedkamers en sanitaire ruimt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6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6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6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613</meta:user-defined>
    <dc:language>nl</dc:language>
    <meta:user-defined meta:name="OVERHEIDop.locatietype/OVERHEIDop.gebiedsmarkering">Punt</meta:user-defined>
    <meta:user-defined meta:name="DC.title">Toestemming voor Tijdelijke ruimte voor 2 kleedkamers en sanitaire ruimte, Pieter Joostenlaan 7, 3648XR Wilnis</meta:user-defined>
    <meta:user-defined meta:name="OVERHEIDop.datumEindeReactietermijn">2024-04-30</meta:user-defined>
    <meta:user-defined meta:name="OVERHEIDop.terinzageleggingBG">https://jeleefomgeving.nl/inzien/851750126/ec898ccf-e2a9-11ee-a331-00505601200c</meta:user-defined>
    <meta:user-defined meta:name="DCTERMS.W3CDTF/DCTERMS.available">2024-03-19</meta:user-defined>
    <meta:user-defined meta:name="DCTERMS.W3CDTF/OVERHEIDop.jaargang">2024</meta:user-defined>
    <meta:user-defined meta:name="OVERHEIDop.publicationIssue">121659</meta:user-defined>
    <meta:user-defined meta:name="OVERHEIDop.GmbID/DC.identifier">gmb-2024-121659</meta:user-defined>
    <meta:user-defined meta:name="OVERHEIDop.versieInformatie"/>
  </office:meta>
</office:document-meta>
</file>