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vangen van de entree pui en van de reclame, Keizerstraat 2 1781G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aanvraag voor een omgevingsvergunning met zes weken</text:span>
          </text:p>
            <text:p text:style-name="common-al">Burgemeester en wethouders van Den Helder maken bekend dat zij van de volgende aanvraag voor een omgevingsvergunning de beslistermijn met zes weken hebben verlengd:</text:p>
            <text:p text:style-name="common-al">Keizerstraat 2 1781GG Den Helder, vervangen van de entree pui en van de reclame</text:p>
            <text:p text:style-name="common-al">Verzenddatum: 15-03-2024</text:p>
            <text:p text:style-name="common-al">Nieuwe uiterste beslistermijn: 29-04-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165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5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5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7128</meta:user-defined>
    <meta:user-defined meta:name="DCTERMS.abstract">vervangen van de entree pui en van de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vervangen van de entree pui en van de reclame, Keizerstraat 2 1781GG Den Helder</meta:user-defined>
    <meta:user-defined meta:name="DCTERMS.W3CDTF/DCTERMS.available">2024-03-19</meta:user-defined>
    <meta:user-defined meta:name="DCTERMS.W3CDTF/OVERHEIDop.jaargang">2024</meta:user-defined>
    <meta:user-defined meta:name="OVERHEIDop.publicationIssue">121655</meta:user-defined>
    <meta:user-defined meta:name="OVERHEIDop.GmbID/DC.identifier">gmb-2024-121655</meta:user-defined>
    <meta:user-defined meta:name="OVERHEIDop.versieInformatie"/>
  </office:meta>
</office:document-meta>
</file>