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Doesburgseweg 14, 6902PM Zevenaar het schenken van zwak-alcoholische dranken tijdens het Seven Aere Festival op 13-4-2024 van 19.00 tot 0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4 een besluit genomen op de aanvraag met zaaknummer Z2024-00000112 voor een ontheffing Alcoholwet op locatie Doesburgseweg 14, 6902PM Zevenaar. De aanvraag is verleend. Het besluit betreft de volgende onderdelen:</text:p>
            <text:p text:style-name="common-al">- Alcoholwet;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164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12</meta:user-defined>
    <dc:language>nl</dc:language>
    <meta:user-defined meta:name="OVERHEIDop.locatietype/OVERHEIDop.gebiedsmarkering">Punt</meta:user-defined>
    <meta:user-defined meta:name="DC.title">Kennisgeving besluit op aanvraag ontheffing Alcoholwet Doesburgseweg 14, 6902PM Zevenaar het schenken van zwak-alcoholische dranken tijdens het Seven Aere Festival op 13-4-2024 van 19.00 tot 00.30 uur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646</meta:user-defined>
    <meta:user-defined meta:name="OVERHEIDop.GmbID/DC.identifier">gmb-2024-121646</meta:user-defined>
    <meta:user-defined meta:name="OVERHEIDop.versieInformatie"/>
  </office:meta>
</office:document-meta>
</file>