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reestraat 8 en 12 2611R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8 en 12 2611RG Delft |het brandveilig gebruiken van het pand, 14-03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6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771</meta:user-defined>
    <meta:user-defined meta:name="DCTERMS.abstract">Breestraat 8 en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reestraat 8 en 12 2611RG Delf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43</meta:user-defined>
    <meta:user-defined meta:name="OVERHEIDop.GmbID/DC.identifier">gmb-2024-121643</meta:user-defined>
    <meta:user-defined meta:name="OVERHEIDop.versieInformatie"/>
  </office:meta>
</office:document-meta>
</file>