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twee pergola`s aan De Kuilart 1, 8723 CG Koudum, Verzoeklocatie 20240315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twee pergola`s aan De Kuilart 1, 8723 CG Koudum, Verzoeklocatie 2024031500040. Het zaaknummer is CLZ-0000485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6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het plaatsen van twee pergola`s aan De Kuilart 1, 8723 CG Koudum, Verzoeklocatie 202403150004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39</meta:user-defined>
    <meta:user-defined meta:name="OVERHEIDop.GmbID/DC.identifier">gmb-2024-121639</meta:user-defined>
    <meta:user-defined meta:name="OVERHEIDop.versieInformatie"/>
  </office:meta>
</office:document-meta>
</file>