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ac Titsinghkade 123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saac Titsinghkade 123 1018LL Amsterdam</text:p>
            <text:p text:style-name="common-al">Omschrijving: oprichten van een gebouwencomplex ten behoeve van wonen en commerciële ruimtes</text:p>
            <text:p text:style-name="common-al">Datum ontvangst: 11-11-2022</text:p>
            <text:p text:style-name="common-al">Zaaknummer: Z2022-A000470</text:p>
            <text:p text:style-name="common-al">OLO nummer: 73909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A000470</meta:user-defined>
    <meta:user-defined meta:name="DCTERMS.abstract">oprichten van een gebouwencomplex ten behoeve van wonen en commerciële 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saac Titsinghkade 123 1018LL Amsterda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38</meta:user-defined>
    <meta:user-defined meta:name="OVERHEIDop.GmbID/DC.identifier">gmb-2024-121638</meta:user-defined>
    <meta:user-defined meta:name="OVERHEIDop.versieInformatie"/>
  </office:meta>
</office:document-meta>
</file>