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aliseren van een aanbouw aan de woning aan Franjumbuorsterpaed 30, 9034 HA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5-03-2024 besloten om de beslistermijn voor zaak 2024-00005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163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3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3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0050</meta:user-defined>
    <meta:user-defined meta:name="DCTERMS.abstract">Verlengen beslistermijn voor het realiseren van een aanbouw aan de woning op locatie Franjumbuorsterpaed 30, 9034 HA Marsum.</meta:user-defined>
    <dc:language>nl</dc:language>
    <meta:user-defined meta:name="OVERHEIDop.locatietype/OVERHEIDop.gebiedsmarkering">Punt</meta:user-defined>
    <meta:user-defined meta:name="DC.title">Verlengen beslistermijn vergunning voor het realiseren van een aanbouw aan de woning aan Franjumbuorsterpaed 30, 9034 HA Marsu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34</meta:user-defined>
    <meta:user-defined meta:name="OVERHEIDop.GmbID/DC.identifier">gmb-2024-121634</meta:user-defined>
    <meta:user-defined meta:name="OVERHEIDop.versieInformatie"/>
  </office:meta>
</office:document-meta>
</file>