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2011RD Haarlem, 0392-2024-0018634, een particuliere markt voor bloemenmarkt en tulpenpluktuin, op 07-04-2024 11:00 t/m 07-04-2024 17:00,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3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3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3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18634</meta:user-defined>
    <meta:user-defined meta:name="DCTERMS.abstract">een particuliere markt voor bloemenmarkt en tulpenpluktuin</meta:user-defined>
    <dc:language>nl</dc:language>
    <meta:user-defined meta:name="OVERHEIDop.locatietype/OVERHEIDop.gebiedsmarkering">Punt</meta:user-defined>
    <meta:user-defined meta:name="DC.title">Gemeente Haarlem, vergunning verleend, thv Grote Markt 2011RD Haarlem, 0392-2024-0018634, een particuliere markt voor bloemenmarkt en tulpenpluktuin, op 07-04-2024 11:00 t/m 07-04-2024 17:00, verzonden 15-03-2024</meta:user-defined>
    <meta:user-defined meta:name="DCTERMS.W3CDTF/DCTERMS.available">2024-03-19</meta:user-defined>
    <meta:user-defined meta:name="DCTERMS.W3CDTF/OVERHEIDop.jaargang">2024</meta:user-defined>
    <meta:user-defined meta:name="OVERHEIDop.publicationIssue">121631</meta:user-defined>
    <meta:user-defined meta:name="OVERHEIDop.GmbID/DC.identifier">gmb-2024-121631</meta:user-defined>
    <meta:user-defined meta:name="OVERHEIDop.versieInformatie"/>
  </office:meta>
</office:document-meta>
</file>